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Flavors of Aphrodite VOF - Korenbloemstraat 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Flavors of Aphrodite VOF. </text:p>
            <text:p text:style-name="tussenkopcur">Waar</text:p>
            <text:p text:style-name="common-al">Korenbloemstraat 23, 3202 BM,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020.</text:p>
            <text:p text:style-name="tussenkopcur">Datum ontvangst</text:p>
            <text:p text:style-name="common-al">10 juni 2025.</text:p>
            <text:p text:style-name="tussenkopcur">Datum besluit</text:p>
            <text:p text:style-name="common-al">14 jul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770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melding</meta:user-defined>
    <meta:user-defined meta:name="OVERHEIDop.referentienummer">DIG0053020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Flavors of Aphrodite VOF - Korenbloemstraat 23, Spijkeniss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05</meta:user-defined>
    <meta:user-defined meta:name="OVERHEIDop.GmbID/DC.identifier">gmb-2025-317705</meta:user-defined>
    <meta:user-defined meta:name="OVERHEIDop.versieInformatie"/>
  </office:meta>
</office:document-meta>
</file>