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Santpoorterplein 28 2023DN Haarlem, 0392-2025-0099438, het aanpassen van de brandcompartimentering i.v.m. veranderend gebruik, verzonden 16-07-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7704</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704</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704</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99438</meta:user-defined>
    <meta:user-defined meta:name="DCTERMS.abstract">het aanpassen van de brandcompartimentering i.v.m. veranderend gebrui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Santpoorterplein 28 2023DN Haarlem, 0392-2025-0099438, het aanpassen van de brandcompartimentering i.v.m. veranderend gebruik, verzonden 16-07-2025</meta:user-defined>
    <meta:user-defined meta:name="DCTERMS.W3CDTF/DCTERMS.available">2025-07-18</meta:user-defined>
    <meta:user-defined meta:name="DCTERMS.W3CDTF/OVERHEIDop.jaargang">2025</meta:user-defined>
    <meta:user-defined meta:name="OVERHEIDop.externeBijlage">0_Begeleidende brief bij omgevingsvergunning Om...|exb-2025-26728</meta:user-defined>
    <meta:user-defined meta:name="OVERHEIDop.publicationIssue">317704</meta:user-defined>
    <meta:user-defined meta:name="OVERHEIDop.GmbID/DC.identifier">gmb-2025-317704</meta:user-defined>
    <meta:user-defined meta:name="OVERHEIDop.versieInformatie"/>
  </office:meta>
</office:document-meta>
</file>