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Torenmolen nabij nrs 7-9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aanvraag ontvangen voor een Omgevingsvergunning op het adres Torenmolen nabij nrs 7-9 te Purmerend. De aanvraag is geregistreerd onder zaaknummer Z2025-00002961. Dit is aangevraagd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7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61</meta:user-defined>
    <meta:user-defined meta:name="DCTERMS.abstract">Betreft: aanvraag op locatie Torenmolen nabij nrs 7-9 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Torenmolen nabij nrs 7-9  te Purmere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02</meta:user-defined>
    <meta:user-defined meta:name="OVERHEIDop.GmbID/DC.identifier">gmb-2025-317702</meta:user-defined>
    <meta:user-defined meta:name="OVERHEIDop.versieInformatie"/>
  </office:meta>
</office:document-meta>
</file>