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twee containers en dixi van 9 mei t/m 18 juli 2025 ter hoogte van Blekerssingel 66, 3816 VZ Amersfoort tot en met [EIND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lekerssingel 66, 3816 VZ Amersfoort</text:p>
            <text:p text:style-name="common-al">
            <text:span text:style-name="nadrukvet">Omschrijving: </text:span>	plaatsen van een twee containers en dixi van 9 mei t/m 18 juli 2025 [T/M EINDDATUM]</text:p>
            <text:p text:style-name="common-al">
            <text:span text:style-name="nadrukvet">Zaaknummer:</text:span> 	CLZ-APV2025-05-08-5673b85f</text:p>
            <text:p text:style-name="common-al">
            
          </text:p>
            <text:p text:style-name="common-al">
            <text:span text:style-name="nadrukvet">Datum besluit verzonden/bekendmaking: </text:span>19-05-202516-07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69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9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9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8-5673b85f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twee containers en dixi van 9 mei t/m 18 juli 2025 ter hoogte van Blekerssingel 66, 3816 VZ Amersfoort tot en met [EINDDA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96</meta:user-defined>
    <meta:user-defined meta:name="OVERHEIDop.GmbID/DC.identifier">gmb-2025-317696</meta:user-defined>
    <meta:user-defined meta:name="OVERHEIDop.versieInformatie"/>
  </office:meta>
</office:document-meta>
</file>