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betrekken van de garage bij de woning aan Langendijk 40 4819E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betrekken van de garage bij de woning aan Langendijk 40 4819EW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16-07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3622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62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769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22</meta:user-defined>
    <meta:user-defined meta:name="DCTERMS.abstract">het betrekken van de garage bij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betrekken van de garage bij de woning aan Langendijk 40 4819EW Breda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95</meta:user-defined>
    <meta:user-defined meta:name="OVERHEIDop.GmbID/DC.identifier">gmb-2025-317695</meta:user-defined>
    <meta:user-defined meta:name="OVERHEIDop.versieInformatie"/>
  </office:meta>
</office:document-meta>
</file>