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akelijke weergave anterieure overeenkomst woningbouwplan Sint Hubert Zuid te Sint Hubert</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Land van Cuijk een anterieure exploitatie- en realisatieovereenkomst gesloten met de eigenaar/ontwikkelaar van de percelen gelegen tussen de Pastoor Jacobstraat, Grootvensweg en de Lange Schoolstraat, kadastraal bekend: gemeente Mill, sectie C nummer 2220 en sectie C 2132, (ged) , ter grootte van in totaal ca. 13.314 m<text:span text:style-name="sup">2</text:span> voor het realiseren van 25 woningen in diverse typologieën. </text:p>
            <text:p text:style-name="common-al">In een anterieure overeenkomst worden (financiële) afspraken tussen de ontwikkelende partij en de gemeente vastgelegd. De gemeente is op basis van art. 13.13 Ow verplicht, kosten die worden gemaakt voor de ontwikkeling in rekening te brengen bij de Ontwikkelaar. </text:p>
            <text:p text:style-name="last-al">De zakelijke inhoud van deze overeenkomst ligt op grond van het bepaalde in artikel 16.138 OW tot en met 4 weken na bekendmaking op afspraak ter inzage op het gemeentehuis. De overeenkomst zelf ligt niet ter inzage. U kunt hiervoor contact opnemen met de afdeling grondzaken van de gemeente Land van Cuijk op telefoonnummer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769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9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9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ublicatie zakelijke weergave anterieure overeenkomst woningbouwplan Sint Hubert Zuid te Sint Hubert</meta:user-defined>
    <meta:user-defined meta:name="DCTERMS.W3CDTF/DCTERMS.available">2025-07-21</meta:user-defined>
    <meta:user-defined meta:name="DCTERMS.W3CDTF/OVERHEIDop.jaargang">2025</meta:user-defined>
    <meta:user-defined meta:name="OVERHEIDop.publicationIssue">317694</meta:user-defined>
    <meta:user-defined meta:name="OVERHEIDop.GmbID/DC.identifier">gmb-2025-317694</meta:user-defined>
    <meta:user-defined meta:name="OVERHEIDop.versieInformatie"/>
  </office:meta>
</office:document-meta>
</file>