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Grotenhuysweg eo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aanvraag ontvangen voor een Omgevingsvergunning op het adres Grotenhuysweg eo te Purmerend. De aanvraag is geregistreerd onder zaaknummer Z2025-00002958. Dit is aangevraagd:</text:p>
            <text:list text:style-name="id1-3-2-1-1-2">
              <text:list-item text:style-override="id1-3-2-1-1-2-1">
                <text:number>•</text:number>
                <text:p text:style-name="al">het kappen van 41 bomen t.b.v. het verbeteren van de verkeersveilighei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6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58</meta:user-defined>
    <meta:user-defined meta:name="DCTERMS.abstract">Betreft: aanvraag op locatie Grotenhuysweg eo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Grotenhuysweg eo te Purmere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92</meta:user-defined>
    <meta:user-defined meta:name="OVERHEIDop.GmbID/DC.identifier">gmb-2025-317692</meta:user-defined>
    <meta:user-defined meta:name="OVERHEIDop.versieInformatie"/>
  </office:meta>
</office:document-meta>
</file>