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eo van Doesburgstraat 8 5753D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5 een besluit genomen op de aanvraag omgevingsvergunning voor het intern verbouwen van een kantoor en het aanpassen van de gevel op de locatie Theo van Doesburgstraat 8 5753DL Deurne. De zaak is geregistreerd onder nummer HZ-2025-0628. De vergunning is verleend. Het besluit gaat over de activiteiten:</text:p>
            <text:p text:style-name="common-al">Bouwactiviteit (technisch), 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-07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76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28</meta:user-defined>
    <meta:user-defined meta:name="DCTERMS.abstract">het intern verbouwen van een kantoor en het aanpassen van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heo van Doesburgstraat 8 5753DL Deurne</meta:user-defined>
    <meta:user-defined meta:name="OVERHEIDop.datumEindeReactietermijn">2025-08-28</meta:user-defined>
    <meta:user-defined meta:name="OVERHEIDop.terinzageleggingBG">https://mijnpublicaties.nl/Publicatie/b4fd7309-d5b4-415e-f673-08ddb21a819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86</meta:user-defined>
    <meta:user-defined meta:name="OVERHEIDop.GmbID/DC.identifier">gmb-2025-317686</meta:user-defined>
    <meta:user-defined meta:name="OVERHEIDop.versieInformatie"/>
  </office:meta>
</office:document-meta>
</file>