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aanleggen van 40 bodemenergiesystemen voor Molendel fase 1 aan de Molendal in Gameren. Zaaknummer: ODR250834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0-07-2025 een melding Besluit activiteiten leefomgeving (Bal) voor het aanleggen van 40 bodemenergiesystemen voor Molendel fase 1 op het adres Molendal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68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8342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aanleggen van 40 bodemenergiesystemen voor Molendel fase 1 aan de Molendal in Gameren. Zaaknummer: ODR2508342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685</meta:user-defined>
    <meta:user-defined meta:name="OVERHEIDop.GmbID/DC.identifier">gmb-2025-317685</meta:user-defined>
    <meta:user-defined meta:name="OVERHEIDop.versieInformatie"/>
  </office:meta>
</office:document-meta>
</file>