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MFA Jistrum, Fjildwei 6 en 8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juli 2025 is de volgende aanvraag voor een exploitatievergunning binnengekomen:</text:span></text:p>
            <text:p><text:span text:style-name="functie">Jistrum, Fjildwei 6 en 8, MFA Jistrum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1 juli t/m 4 augustus 2025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6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MFA Jistrum, Fjildwei 6 en 8 te Jistr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684</meta:user-defined>
    <meta:user-defined meta:name="OVERHEIDop.GmbID/DC.identifier">gmb-2025-317684</meta:user-defined>
    <meta:user-defined meta:name="OVERHEIDop.versieInformatie"/>
  </office:meta>
</office:document-meta>
</file>