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dakopbouw aan de achterzijde op locatie Zandheuvel 28, 1241JP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5 een aanvraag omgevingsvergunning verleend voor het plaatsen van een dakopbouw aan de achterzijde op locatie Zandheuvel 28, 1241JP Kortenhoef met zaaknummer Z2025-0000067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7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76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4</meta:user-defined>
    <meta:user-defined meta:name="DCTERMS.abstract">Betreft: Beschikking op aanvraag op locatie Zandheuvel 28, 1241JP Kortenhoef. Startdatum:3 juni 2025 datum besluit: 16 juli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dakopbouw aan de achterzijde op locatie Zandheuvel 28, 1241JP Kortenhoef</meta:user-defined>
    <meta:user-defined meta:name="OVERHEIDop.datumEindeReactietermijn">2025-08-27</meta:user-defined>
    <meta:user-defined meta:name="OVERHEIDop.terinzageleggingBG">https://jeleefomgeving.nl/inzien/810115013/bf997516-7b1a-47ff-b598-724335efc53a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83</meta:user-defined>
    <meta:user-defined meta:name="OVERHEIDop.GmbID/DC.identifier">gmb-2025-317683</meta:user-defined>
    <meta:user-defined meta:name="OVERHEIDop.versieInformatie"/>
  </office:meta>
</office:document-meta>
</file>