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70 - Geheel Spui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novatiewerkzaamheden aan de hoofddaken van het stadshuis Den Haag en tijdelijke verkeersmaatregelen van 31-8-2025 t/m 31-7-2026</text:p>
            <text:p text:style-name="common-al"/>
            <text:p text:style-name="common-al">Ons kenmerk: 0128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70 - Geheel Spui 70</text:p>
            <text:p text:style-name="tussenkopcur">
            <text:span text:style-name="nadrukvet">Datum bekendmaking besluit:</text:span>
          </text:p>
            <text:p text:style-name="common-al">16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68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8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8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83IBA25/9036839</meta:user-defined>
    <meta:user-defined meta:name="DCTERMS.abstract">Renovatiewerkzaamheden aan de hoofddaken van het stadshuis Den Haag en tijdelijke verkeersmaatregelen van 31-8-2025 t/m 31-7-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 70 - Geheel Spui 70 te Den Haag</meta:user-defined>
    <meta:user-defined meta:name="DCTERMS.W3CDTF/DCTERMS.available">2025-07-18</meta:user-defined>
    <meta:user-defined meta:name="OVERHEIDop.externeBijlage">Bijlage_57291639_voor_bekendmaking|exb-2025-26726</meta:user-defined>
    <meta:user-defined meta:name="DCTERMS.W3CDTF/OVERHEIDop.jaargang">2025</meta:user-defined>
    <meta:user-defined meta:name="OVERHEIDop.publicationIssue">317682</meta:user-defined>
    <meta:user-defined meta:name="OVERHEIDop.GmbID/DC.identifier">gmb-2025-317682</meta:user-defined>
    <meta:user-defined meta:name="OVERHEIDop.versieInformatie"/>
  </office:meta>
</office:document-meta>
</file>