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dreef 1331 110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verkappen van het trappenhuis</text:p>
            <text:p text:style-name="common-al">Besluit: verleend</text:p>
            <text:p text:style-name="common-al">Besluit verzonden op: 16-07-2025</text:p>
            <text:p text:style-name="common-al">Zaakadres: Bijlmerdreef 1331 1103SC Amsterdam</text:p>
            <text:p text:style-name="common-al">Zaaknummer: Z2025-006374</text:p>
            <text:p text:style-name="common-al">DSO-nummer: 20250213006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63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8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74</meta:user-defined>
    <meta:user-defined meta:name="DCTERMS.abstract">overkappen van het trapp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jlmerdreef 1331 1103SC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80</meta:user-defined>
    <meta:user-defined meta:name="OVERHEIDop.GmbID/DC.identifier">gmb-2025-317680</meta:user-defined>
    <meta:user-defined meta:name="OVERHEIDop.versieInformatie"/>
  </office:meta>
</office:document-meta>
</file>