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Alcoholvergunning MFA Jistrum, Fjildwei 6 en 8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uli 2025 is de volgende aanvraag voor een Alcoholvergunning binnengekomen:</text:span></text:p>
            <text:p><text:span text:style-name="functie">Jistrum, Fjildwei 6 en 8, MFA Jistrum met terras.</text:span></text:p>
            <text:p><text:span text:style-name="functie"/></text:p>
            <text:p><text:span text:style-name="functie">BEKENDMAKING</text:span></text:p>
            <text:p><text:span text:style-name="functie">De burgemeester maakt bekend dat hij voornemens is ter uitvoering van artikel 4 van de Alcoholwet aan de Alcoholwetvergunning van MFA Jistrum geen voorschriften te verbinden ter voorkoming van ongewenste mededinging.</text:span></text:p>
            <text:p><text:span text:style-name="functie"/></text:p>
            <text:p><text:span text:style-name="functie">Stukken ter inzage / zienswijze indienen</text:span></text:p>
            <text:p><text:span text:style-name="functie">De ontwerpbeschikking en de daarop betrekking hebbende stukken liggen vanaf maandag 21 juli 2025 ter inzage in het gemeentehuis bij team Toezicht, Handhaving en Veiligheid. Belanghebbenden kunnen tot en met 31 augustus a.s. hun zienswijze kenbaar maken. Dat kan schriftelijk (gericht aan de burgemeester, Postbus 3, 9250 AA Burgum), via e-mail gemeente@t-diel.nl of mondeling bij team TH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6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Aanvraag Alcoholvergunning MFA Jistrum, Fjildwei 6 en 8 te Jistrum</meta:user-defined>
    <meta:user-defined meta:name="DCTERMS.W3CDTF/DCTERMS.available">2025-07-21</meta:user-defined>
    <meta:user-defined meta:name="DCTERMS.W3CDTF/OVERHEIDop.jaargang">2025</meta:user-defined>
    <meta:user-defined meta:name="OVERHEIDop.publicationIssue">317677</meta:user-defined>
    <meta:user-defined meta:name="OVERHEIDop.GmbID/DC.identifier">gmb-2025-317677</meta:user-defined>
    <meta:user-defined meta:name="OVERHEIDop.versieInformatie"/>
  </office:meta>
</office:document-meta>
</file>