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7-2025 hebben wij met een buitenplanse omgevingsplanactiviteit [BOPA] een reguliere omgevingsvergunning verleend voor het tijdelijke plaatsen van een woonunit op het adres Kerkstraat 36 7471AK Goor C 6879. Deze vergunning staat ingeschreven onder zaaknummer 00009787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767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7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7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78723</meta:user-defined>
    <meta:user-defined meta:name="DCTERMS.abstract">het tijdelijke plaatsen van een woo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16-07-2025 hebben wij met een buitenplanse omgevingsplanactiviteit [BOPA] een reguliere omgevingsvergunning verleend voor het tijdelijke plaatsen van een woonunit op het adres Kerkstraat 36 7471AK Goor C 6879. Deze vergunning staat ingeschreven onder zaaknummer 0000978723.</meta:user-defined>
    <meta:user-defined meta:name="DCTERMS.W3CDTF/DCTERMS.available">2025-07-18</meta:user-defined>
    <meta:user-defined meta:name="DCTERMS.W3CDTF/OVERHEIDop.jaargang">2025</meta:user-defined>
    <meta:user-defined meta:name="OVERHEIDop.publicationIssue">317673</meta:user-defined>
    <meta:user-defined meta:name="OVERHEIDop.GmbID/DC.identifier">gmb-2025-317673</meta:user-defined>
    <meta:user-defined meta:name="OVERHEIDop.versieInformatie"/>
  </office:meta>
</office:document-meta>
</file>