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naar de bestemming wonen aan Nolenslaan 4, 3741 V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7-2025 een aanvraag voor een omgevingsvergunning ontvangen. De vergunning is aangevraagd voor het wijzigen van het bestemmingsplan naar de bestemming wonen aan Nolenslaan 4, 3741 V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6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93</meta:user-defined>
    <meta:user-defined meta:name="DCTERMS.abstract">het wijzigen van het bestemmingsplan naar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het bestemmingsplan naar de bestemming wonen aan Nolenslaan 4, 3741 VT Baa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71</meta:user-defined>
    <meta:user-defined meta:name="OVERHEIDop.GmbID/DC.identifier">gmb-2025-317671</meta:user-defined>
    <meta:user-defined meta:name="OVERHEIDop.versieInformatie"/>
  </office:meta>
</office:document-meta>
</file>