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7-09-2025 in Leopoldstraat e.o., rond het grasveld t.h.v. P.C. Boutensstraat, Leopold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rond het grasveld t.h.v. P.C. Boutensstraat, Leopoldstraat e.o.<text:span text:style-name="nadrukvet">; </text:span>het organiseren van een buurtbarbecue op 27-09-2025 in Leopoldstraat e.o.</text:p>
            <text:p text:style-name="common-al">
            
          </text:p>
            <text:p text:style-name="common-al">Datum ontvangst: 11-07-2025</text:p>
            <text:p text:style-name="common-al">Zaaknummer: 000012298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6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29891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7-09-2025 in Leopoldstraat e.o., rond het grasveld t.h.v. P.C. Boutensstraat, Leopoldstraat e.o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67</meta:user-defined>
    <meta:user-defined meta:name="OVERHEIDop.GmbID/DC.identifier">gmb-2025-317667</meta:user-defined>
    <meta:user-defined meta:name="OVERHEIDop.versieInformatie"/>
  </office:meta>
</office:document-meta>
</file>