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r 1, 8224 CM Lelystad, Schor 1, 8224 C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chor 1, 8224 CM Lelystad, Schor 1, 8224 CM Lelystad, het brandveilig in gebruik hebben van een gebouw</text:span>
          </text:p>
            <text:p text:style-name="common-al">Er is op 25-06-2025 een activiteit gemeld voor het brandveilig in gebruik hebben van een gebouw, op Schor 1, 8224 CM Lelystad, Schor 1, 8224 CM Lelystad. De melding heeft dossiernummer 099588843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6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884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Schor 1, 8224 CM Lelystad, Schor 1, 8224 CM Lelysta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62</meta:user-defined>
    <meta:user-defined meta:name="OVERHEIDop.GmbID/DC.identifier">gmb-2025-317662</meta:user-defined>
    <meta:user-defined meta:name="OVERHEIDop.versieInformatie"/>
  </office:meta>
</office:document-meta>
</file>