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aanvraag, het aanvragen van een exploitatievergunning van 'El Paso' in 's Heerenhoek, Heerenstraat 19, 4453AA 's-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6 juli 2025 een Exploitatievergunning aanvraag heeft verleend voor het aanvragen van een exploitatievergunning van 'El Paso' in 's Heerenhoek op de locatie Heerenstraat 19, 4453AA 's-Heerenhoek.</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765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5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5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321</meta:user-defined>
    <dc:language>nl</dc:language>
    <meta:user-defined meta:name="OVERHEIDop.locatietype/OVERHEIDop.gebiedsmarkering">Punt</meta:user-defined>
    <meta:user-defined meta:name="DC.title">Besluit Exploitatievergunning aanvraag, het aanvragen van een exploitatievergunning van 'El Paso' in 's Heerenhoek, Heerenstraat 19, 4453AA 's-Heerenhoek</meta:user-defined>
    <meta:user-defined meta:name="DCTERMS.W3CDTF/DCTERMS.available">2025-07-18</meta:user-defined>
    <meta:user-defined meta:name="DCTERMS.W3CDTF/OVERHEIDop.jaargang">2025</meta:user-defined>
    <meta:user-defined meta:name="OVERHEIDop.publicationIssue">317658</meta:user-defined>
    <meta:user-defined meta:name="OVERHEIDop.GmbID/DC.identifier">gmb-2025-317658</meta:user-defined>
    <meta:user-defined meta:name="OVERHEIDop.versieInformatie"/>
  </office:meta>
</office:document-meta>
</file>