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xploitatievergunning aanvraag, het aanvragen van een exploitatievergunning 'Turks &amp; Zo' in Lewedorp , Burgemeester Lewestraat 7, 4456AG Lewedorp</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6 juli 2025 een Exploitatievergunning aanvraag heeft verleend voor het aanvragen van een exploitatievergunning 'Turks &amp; Zo' in Lewedorp  op de locatie Burgemeester Lewestraat 7, 4456AG Lewedorp.</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1765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65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65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1394</meta:user-defined>
    <dc:language>nl</dc:language>
    <meta:user-defined meta:name="OVERHEIDop.locatietype/OVERHEIDop.gebiedsmarkering">Punt</meta:user-defined>
    <meta:user-defined meta:name="DC.title">Besluit Exploitatievergunning aanvraag, het aanvragen van een exploitatievergunning 'Turks &amp; Zo' in Lewedorp , Burgemeester Lewestraat 7, 4456AG Lewedorp</meta:user-defined>
    <meta:user-defined meta:name="DCTERMS.W3CDTF/DCTERMS.available">2025-07-18</meta:user-defined>
    <meta:user-defined meta:name="DCTERMS.W3CDTF/OVERHEIDop.jaargang">2025</meta:user-defined>
    <meta:user-defined meta:name="OVERHEIDop.publicationIssue">317656</meta:user-defined>
    <meta:user-defined meta:name="OVERHEIDop.GmbID/DC.identifier">gmb-2025-317656</meta:user-defined>
    <meta:user-defined meta:name="OVERHEIDop.versieInformatie"/>
  </office:meta>
</office:document-meta>
</file>