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omgevingsvergunning, Z/25/101115, herinrichting Treub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5 een ontwerpbesluit genomen op de aanvraag omgevingsvergunning (BOPA) (uitgebreid) met zaaknummer Z/25/101115 voor het herinrichten van het Treubplein.</text:p>
            <text:p text:style-name="common-al"/>
            <text:p text:style-name="common-al">
            <text:span text:style-name="nadrukvet">Inzage van besluit en bijbehorende documenten</text:span>
          </text:p>
            <text:p text:style-name="common-al">De ontwerp-omgevingsvergunning kan vanaf dinsdag 22 juli 2025 tot en met maandag 01 september 2025 op de volgende wijze worden ingezi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 via <text:a xlink:href="https://www.voorschoten.nl/ontwikkelvisie-centrum-voorschoten" xlink:type="simple">Ontwikkelvisie centrum Voorschoten | Voorschoten</text:a></text:p>
              </text:list-item>
              <text:list-item text:style-override="id1-3-2-1-1-6-2">
                <text:number>2.</text:number>
                <text:p text:style-name="al">Op papier bij de publieksbalie in het gemeentehuis Voorschoten, Leidseweg 25 Voorschoten</text:p>
                <text:p text:style-name="al"/>
              </text:list-item>
            </text:list>
            <text:p text:style-name="common-al">
            <text:span text:style-name="nadrukvet">Zienswijze</text:span>
          </text:p>
            <text:p text:style-name="common-al">Gedurende de inzagetermijn kan iedereen mondeling of bij voorkeur schriftelijk zijn of haar zienswijze over de ontwerp-omgevingsvergunning kenbaar maken.</text:p>
            <text:p text:style-name="common-al">Uw schriftelijke zienswijze moet u voorzien van uw naam, adres, handtekening en datum. Geef ook aan op welk plan en zaaknummer uw zienswijze betrekking heeft en de reden(en) van de zienswijze.</text:p>
            <text:p text:style-name="common-al"/>
            <text:p text:style-name="common-al">Schriftelijke zienswijzen kunnen worden ingediend bij het college van burgemeester en wethouders van Voorschoten, postbus 393, 2250 AJ, Voorschoten of gemaild worden naar <text:a xlink:href="https://www.voorschoten.nl/#" xlink:type="simple">centrum@voorschoten.nl</text:a></text:p>
            <text:p text:style-name="common-al"> Indien u mondeling wilt reageren, kunt u hiervoor een telefonische afspraak maken via het algemene nummer 14071 met de projectleider mevrouw J. Spriensm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765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Z/25/101115</meta:user-defined>
    <dc:language>nl</dc:language>
    <meta:user-defined meta:name="OVERHEIDop.locatietype/OVERHEIDop.gebiedsmarkering">Weg</meta:user-defined>
    <meta:user-defined meta:name="DC.title">Terinzagelegging ontwerp-omgevingsvergunning, Z/25/101115, herinrichting Treubplein</meta:user-defined>
    <meta:user-defined meta:name="OVERHEIDop.datumEindeReactietermijn">2025-09-01</meta:user-defined>
    <meta:user-defined meta:name="OVERHEIDop.terinzageleggingBG">https://www.voorschoten.nl/ontwikkelvisie-centrum-voorschot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655</meta:user-defined>
    <meta:user-defined meta:name="OVERHEIDop.GmbID/DC.identifier">gmb-2025-317655</meta:user-defined>
    <meta:user-defined meta:name="OVERHEIDop.versieInformatie"/>
  </office:meta>
</office:document-meta>
</file>