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ittenoord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rittenoord 7, 3079 KA, verwijderen draagmuur tussen keuken en woonkamer om een open keuken te realiseren (aanvraagdatum 11-07-2025, dossiernummer OMV.25.07.00192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765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5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5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rittenoord 7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654</meta:user-defined>
    <meta:user-defined meta:name="OVERHEIDop.GmbID/DC.identifier">gmb-2025-317654</meta:user-defined>
    <meta:user-defined meta:name="OVERHEIDop.versieInformatie"/>
  </office:meta>
</office:document-meta>
</file>