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Toven 2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hoeveel ton steenachtige materialen</text:p>
            <text:p text:style-name="common-al">Werklocatie:  Toven 2B, 5846 AS Ledeacker</text:p>
            <text:p text:style-name="common-al">Datum ingekomen:  25 juni 2025</text:p>
            <text:p text:style-name="common-al">Verwachte start:   24 juli 2025 </text:p>
            <text:p text:style-name="common-al">Periode werkzaamheden:  maximaal 2 aaneengesloten werkdagen </text:p>
            <text:p text:style-name="common-al">DSO-kenmerk: 2025062501191</text:p>
            <text:p text:style-name="common-al">Zaaknummer: Z/255521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6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5521 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Toven 2b Lede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53</meta:user-defined>
    <meta:user-defined meta:name="OVERHEIDop.GmbID/DC.identifier">gmb-2025-317653</meta:user-defined>
    <meta:user-defined meta:name="OVERHEIDop.versieInformatie"/>
  </office:meta>
</office:document-meta>
</file>