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Lytse Buorren 5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burgemeester en wethouders van de gemeente Noardeast-Fryslân een aanvraag ontvangen voor een omgevingsvergunning op locatie nabij Lytse Buorren 5 te Ferwert. De aanvraag is geregistreerd onder zaaknummer 2025-191449. De aanvraag betreft het vervangen van de elektra aansluitingen (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6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91449</meta:user-defined>
    <meta:user-defined meta:name="DCTERMS.abstract">Aanvraag omgevingsvergunning voor het vervangen van de elektra aansluitingen (2) op locatie nabij Lytse Buorren 5 te Ferw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nabij Lytse Buorren 5 te Ferwe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50</meta:user-defined>
    <meta:user-defined meta:name="OVERHEIDop.GmbID/DC.identifier">gmb-2025-317650</meta:user-defined>
    <meta:user-defined meta:name="OVERHEIDop.versieInformatie"/>
  </office:meta>
</office:document-meta>
</file>