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gesloten bodemenergiesysteem aan de Wilhelminalaan 9 t/m 15 in Brakel. Zaaknummer: ODR250892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07-2025 een melding Besluit activiteiten leefomgeving (Bal) voor het gesloten bodemenergiesysteem op het adres Wilhelminalaan 9 t/m 15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924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gesloten bodemenergiesysteem aan de Wilhelminalaan 9 t/m 15 in Brakel. Zaaknummer: ODR250892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49</meta:user-defined>
    <meta:user-defined meta:name="OVERHEIDop.GmbID/DC.identifier">gmb-2025-317649</meta:user-defined>
    <meta:user-defined meta:name="OVERHEIDop.versieInformatie"/>
  </office:meta>
</office:document-meta>
</file>