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intern verbouwen van de woning( Bouwtechnisch), Hondseind 7, 5113 B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intern verbouwen van de woning( Bouwtechnisch) op het adres Hondseind 7, 5113 BE Ulicoten. Verzenddatum besluit 16-07-2025 (11079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76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959</meta:user-defined>
    <dc:language>nl</dc:language>
    <meta:user-defined meta:name="OVERHEIDop.locatietype/OVERHEIDop.gebiedsmarkering">Punt</meta:user-defined>
    <meta:user-defined meta:name="DC.title">Besluit omgevingsvergunning is verleend, het intern verbouwen van de woning( Bouwtechnisch), Hondseind 7, 5113 BE Ulico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48</meta:user-defined>
    <meta:user-defined meta:name="OVERHEIDop.GmbID/DC.identifier">gmb-2025-317648</meta:user-defined>
    <meta:user-defined meta:name="OVERHEIDop.versieInformatie"/>
  </office:meta>
</office:document-meta>
</file>