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het plaatsen van een dakkapel aan het voor- en achterdakvlak van de woning op het perceel Dijkschouwerslaan 6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Dijkschouwerslaan 6 1785HR Den Helder, het plaatsen van een dakkapel aan het voor- en achterdakvlak van de woning op het perceel Dijkschouwerslaan 6 in Den Helder</text:p>
            <text:p text:style-name="common-al">Verzenddatum: 16-07-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1764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64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64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6-0110</meta:user-defined>
    <meta:user-defined meta:name="DCTERMS.abstract">plaatsen van een dakkapel aan de voor- en achterkant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het plaatsen van een dakkapel aan het voor- en achterdakvlak van de woning op het perceel Dijkschouwerslaan 6 in Den Helder</meta:user-defined>
    <meta:user-defined meta:name="DCTERMS.W3CDTF/DCTERMS.available">2025-07-18</meta:user-defined>
    <meta:user-defined meta:name="DCTERMS.W3CDTF/OVERHEIDop.jaargang">2025</meta:user-defined>
    <meta:user-defined meta:name="OVERHEIDop.publicationIssue">317646</meta:user-defined>
    <meta:user-defined meta:name="OVERHEIDop.GmbID/DC.identifier">gmb-2025-317646</meta:user-defined>
    <meta:user-defined meta:name="OVERHEIDop.versieInformatie"/>
  </office:meta>
</office:document-meta>
</file>