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nabij Lytse Buorren 5 te Fer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5 hebben burgemeester en wethouders van de gemeente Noardeast-Fryslân een aanvraag ontvangen voor een omgevingsvergunning op locatie nabij Lytse Buorren 5 te Ferwert. De aanvraag is geregistreerd onder zaaknummer 2025-191438. De aanvraag betreft het vervangen van de elektra aansluiting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1764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64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64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91438</meta:user-defined>
    <meta:user-defined meta:name="DCTERMS.abstract">Aanvraag omgevingsvergunning voor het vervangen van de elektra aansluitingen op locatie nabij Lytse Buorren 5 te Ferwer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ntvangst aanvraag omgevingsvergunning nabij Lytse Buorren 5 te Ferwert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7641</meta:user-defined>
    <meta:user-defined meta:name="OVERHEIDop.GmbID/DC.identifier">gmb-2025-317641</meta:user-defined>
    <meta:user-defined meta:name="OVERHEIDop.versieInformatie"/>
  </office:meta>
</office:document-meta>
</file>