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n Steenstraat 61 2023AL Haarlem, 0392-2025-0008153, het plaatsen van en dakopbouw en aanpassen van de gevel, ontvangen op 17-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764</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64</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64</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08153</meta:user-defined>
    <meta:user-defined meta:name="DCTERMS.abstract">het plaatsen van en dakopbouw en aanpassen van de 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Jan Steenstraat 61 2023AL Haarlem, 0392-2025-0008153, het plaatsen van en dakopbouw en aanpassen van de gevel, ontvangen op 17-01-2025</meta:user-defined>
    <meta:user-defined meta:name="DCTERMS.W3CDTF/DCTERMS.available">2025-01-27</meta:user-defined>
    <meta:user-defined meta:name="DCTERMS.W3CDTF/OVERHEIDop.jaargang">2025</meta:user-defined>
    <meta:user-defined meta:name="OVERHEIDop.publicationIssue">31764</meta:user-defined>
    <meta:user-defined meta:name="OVERHEIDop.GmbID/DC.identifier">gmb-2025-31764</meta:user-defined>
    <meta:user-defined meta:name="OVERHEIDop.versieInformatie"/>
  </office:meta>
</office:document-meta>
</file>