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erdenkingsplekken verkeersslachtoffer langs de openbare weg Lelystad 2025 </text:p>
      <text:section text:name="regeling_id1-3-2" text:style-name="regeling">
        <text:section text:name="aanhef_id1-3-2-1" text:style-name="aanhef">
          <text:section text:name="preambule_id1-3-2-1-1" text:style-name="preambule">
            <text:p text:style-name="al">Het college van burgemeester en wethouders van Lelystad, </text:p>
            <text:p text:style-name="al"/>
            <text:p text:style-name="al">overwegende dat het college erkent dat het voor nabestaanden van een omgekomen verkeersslachtoffer van grote emotionele waarde kan zijn om op of nabij de plaats van het ongeval een herdenkingsteken te plaatsen, en dat het college daarom – met inachtneming van de belangen van verkeersveiligheid en zorgvuldig beheer van de openbare ruimte – onder voorwaarden bereid is toestemming te verlenen voor het oprichten van een dergelijk teken langs de openbare weg; </text:p>
            <text:p text:style-name="al"/>
            <text:p text:style-name="al">gelet op artikel 4:81 van de Algemene wet bestuursrecht </text:p>
            <text:p text:style-name="al"/>
            <text:p text:style-name="al">BESLUIT </text:p>
            <text:p text:style-name="al"/>
            <text:p text:style-name="al">vast te stellen: Beleidsregel herdenkingsplekken verkeerslachtoffer langs de openbare weg Lelysta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 wordt verstaan onder: </text:p>
            <text:list text:style-name="id1-3-2-2-1-3">
              <text:list-item text:style-override="id1-3-2-2-1-3-1">
                <text:number>a.</text:number>
                <text:p text:style-name="al">aanvrager: een nabestaande van een omgekomen verkeersslachtoffer die namens de nabestaanden verzoekt om toestemming voor een herdenkingsplek. </text:p>
              </text:list-item>
              <text:list-item text:style-override="id1-3-2-2-1-3-2">
                <text:number>b.</text:number>
                <text:p text:style-name="al">adoptieovereenkomst: overeenkomst die tussen de gemeente en de aanvrager wordt gesloten inzake het gebruik van de openbare ruimte als herdenkingsplek. </text:p>
              </text:list-item>
              <text:list-item text:style-override="id1-3-2-2-1-3-3">
                <text:number>c.</text:number>
                <text:p text:style-name="al">herdenkingsplek: een gedenkteken voor een omgekomen verkeersslachtoffer langs de openbare weg in de directe nabijheid van de locatie waar het ongeval heeft plaatsgevonden. </text:p>
              </text:list-item>
            </text:list>
          </text:section>
          <text:section text:name="artikel_id1-3-2-2-2" text:style-name="artikel">
            <text:p text:style-name="artikel_kop_titel"><text:span text:style-name="artikel_kop_label">Artikel</text:span> <text:span text:style-name="artikel_kop_nr">2</text:span> Verzoek </text:p>
            <text:list text:style-name="id1-3-2-2-2-2">
              <text:list-item text:style-override="id1-3-2-2-2-2">
                <text:number>1.</text:number>
                <text:p text:style-name="al">Op verzoek van een aanvrager kan het college toestemming geven om een herdenkingsplek op te richten, mits aan de voorwaarden wordt voldaan zoals opgenomen in deze beleidsregel. </text:p>
              </text:list-item>
              <text:list-item text:style-override="id1-3-2-2-2-3">
                <text:number>2.</text:number>
                <text:p text:style-name="al">Het college verleent slechts toestemming voor één herdenkingsplek per locatie. </text:p>
              </text:list-item>
              <text:list-item text:style-override="id1-3-2-2-2-4">
                <text:number>3.</text:number>
                <text:p text:style-name="al">De aanvrager is voor de gemeente de contactpersoon namens de nabestaanden omtrent alles wat de herdenkingsplek aangaat. In de adoptieovereenkomst wordt opgenomen dat de aanvrager gehouden is om wijzigingen in de contactgegevens door te geven aan de gemeente. </text:p>
              </text:list-item>
            </text:list>
          </text:section>
          <text:section text:name="artikel_id1-3-2-2-3" text:style-name="artikel">
            <text:p text:style-name="artikel_kop_titel"><text:span text:style-name="artikel_kop_label">Artikel</text:span> <text:span text:style-name="artikel_kop_nr">3</text:span> Adoptieovereenkomst </text:p>
            <text:list text:style-name="id1-3-2-2-3-2">
              <text:list-item text:style-override="id1-3-2-2-3-2">
                <text:number>1.</text:number>
                <text:p text:style-name="al">De toestemming en voorwaarden voor de herdenkingsplek worden vastgelegd in een adoptieovereenkomst. </text:p>
              </text:list-item>
              <text:list-item text:style-override="id1-3-2-2-3-3">
                <text:number>2.</text:number>
                <text:p text:style-name="al">De adoptieovereenkomst wordt gesloten voor een periode van 5 jaar. Deze periode kan op verzoek van de aanvrager met maximaal 5 jaar verlengd worden.</text:p>
              </text:list-item>
              <text:list-item text:style-override="id1-3-2-2-3-4">
                <text:number>3.</text:number>
                <text:p text:style-name="al">In de adoptieovereenkomst worden (situationeel) afspraken vastgelegd die de veiligheid van nabestaanden, belangstellenden en de verkeersveiligheid van weggebruikers moeten waarborgen. Tevens worden in de adoptieovereenkomst afspraken over het beheer en onderhoud en over het (bij)plaatsen van objecten zoals bloemen en knuffels vastgelegd. </text:p>
              </text:list-item>
            </text:list>
          </text:section>
          <text:section text:name="artikel_id1-3-2-2-4" text:style-name="artikel">
            <text:p text:style-name="artikel_kop_titel"><text:span text:style-name="artikel_kop_label">Artikel</text:span> <text:span text:style-name="artikel_kop_nr">4</text:span> Herdenkingsplek </text:p>
            <text:list text:style-name="id1-3-2-2-4-2">
              <text:list-item text:style-override="id1-3-2-2-4-2">
                <text:number>1.</text:number>
                <text:p text:style-name="al">De herdenkingsplek wordt geplaatst op een door of namens de gemeente geplaatste tegel van maximaal 100 x 100 cm. De kosten voor aanschaf, plaatsing en verwijdering van de tegel komen voor rekening van de gemeente. </text:p>
              </text:list-item>
              <text:list-item text:style-override="id1-3-2-2-4-3">
                <text:number>2.</text:number>
                <text:p text:style-name="al">Het college verleent medewerking aan de plaatsing van een herdenkingsplek indien de aanvrager bereid is de verantwoordelijkheid te dragen voor de realisatie, het in stand houden en het beheer en onderhoud van de herdenkingsplek, met inbegrip van de daaraan verbonden kosten. </text:p>
              </text:list-item>
              <text:list-item text:style-override="id1-3-2-2-4-4">
                <text:number>3.</text:number>
                <text:p text:style-name="al">De hoogte van objecten op de herdenkingsplek bedraagt maximaal 60 cm. </text:p>
              </text:list-item>
              <text:list-item text:style-override="id1-3-2-2-4-5">
                <text:number>4.</text:number>
                <text:p text:style-name="al">De herdenkingsplek mag geen gevaar opleveren voor de verkeersveiligheid of een belemmering vormen voor het beheer en onderhoud van de openbare ruimte. </text:p>
              </text:list-item>
            </text:list>
          </text:section>
          <text:section text:name="artikel_id1-3-2-2-5" text:style-name="artikel">
            <text:p text:style-name="artikel_kop_titel"><text:span text:style-name="artikel_kop_label">Artikel</text:span> <text:span text:style-name="artikel_kop_nr">5</text:span> Onderhoud </text:p>
            <text:p text:style-name="al">In de adoptieovereenkomst wordt opgenomen dat de herdenkingsplek door of namens de aanvrager deugdelijk wordt onderhouden. Wanneer volgens de gemeente sprake is van achterstallig onderhoud zal de aanvrager worden verzocht binnen een redelijke termijn onderhoud te plegen. Als dit uitblijft, is de gemeente gemachtigd de adoptieovereenkomst tussentijds op te zeggen. </text:p>
          </text:section>
          <text:section text:name="artikel_id1-3-2-2-6" text:style-name="artikel">
            <text:p text:style-name="artikel_kop_titel"><text:span text:style-name="artikel_kop_label">Artikel</text:span> <text:span text:style-name="artikel_kop_nr">6</text:span> Aansprakelijkheid </text:p>
            <text:p text:style-name="al">De plaatsing en aanwezigheid van de herdenkingsplek is voor risico van de aanvrager. De gemeente aanvaardt geen aansprakelijkheid voor schade aan of veroorzaakt door de herdenkingsplek. Indien schade aan derden is veroorzaakt door de herdenkingsplek is de gemeente gemachtigd de adoptieovereenkomst tussentijds op te zeggen. </text:p>
          </text:section>
          <text:section text:name="artikel_id1-3-2-2-7" text:style-name="artikel">
            <text:p text:style-name="artikel_kop_titel"><text:span text:style-name="artikel_kop_label">Artikel</text:span> <text:span text:style-name="artikel_kop_nr">7</text:span> Gewijzigde omstandigheden </text:p>
            <text:p text:style-name="al">Bij gewijzigde omstandigheden, zoals herinrichting van de openbare ruimte of bij verkoop van de grond, en er geen mogelijkheid is om de herdenkingsplek te verplaatsen naar een andere geschikte locatie in de directe omgeving, is de gemeente gemachtigd de adoptieovereenkomst tussentijds op te zeggen. </text:p>
          </text:section>
          <text:section text:name="artikel_id1-3-2-2-8" text:style-name="artikel">
            <text:p text:style-name="artikel_kop_titel"><text:span text:style-name="artikel_kop_label">Artikel</text:span> <text:span text:style-name="artikel_kop_nr">8</text:span> Verwijdering </text:p>
            <text:p text:style-name="al">In de adoptieovereenkomst wordt opgenomen dat na afloop of opzegging de herdenkingsplek door of namens de aanvrager wordt verwijderd en als hier geen gevolg aan wordt gegeven deze voor rekening van de aanvrager door de gemeente verwijderd zal worden. </text:p>
          </text:section>
          <text:section text:name="artikel_id1-3-2-2-9" text:style-name="artikel">
            <text:p text:style-name="artikel_kop_titel"><text:span text:style-name="artikel_kop_label">Artikel</text:span> <text:span text:style-name="artikel_kop_nr">9</text:span> Overgangsbepaling </text:p>
            <text:p text:style-name="al">Voor bestaande herdenkingsplekken kunnen in de adoptieovereenkomst afwijkende afspraken worden gemaakt.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beleidsregel treedt in werking op de dag na bekendmaking. </text:p>
              </text:list-item>
              <text:list-item text:style-override="id1-3-2-2-10-3">
                <text:number>2.</text:number>
                <text:p text:style-name="al">Met de inwerkingtreding van deze beleidsregel wordt de door het college op 18 februari 2003 vastgestelde richtlijnen 1 t/m 5 herdenkingsteken/ verkeersslachtoffers gelijktijdig ingetrokken. </text:p>
              </text:list-item>
              <text:list-item text:style-override="id1-3-2-2-10-4">
                <text:number>3.</text:number>
                <text:p text:style-name="al">Deze beleidsregel wordt aangehaald als: Beleidsregel herdenkingsplekken langs de openbare weg Lelystad 2025.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van: 8 juli 2025. </text:span></text:p>
          </text:section>
          <text:section text:name="ondertekening_id1-3-2-3-2">
            <text:p><text:span text:style-name="functie"/></text:p>
            <text:p><text:span text:style-name="functie">Hoogachtend, </text:span></text:p>
          </text:section>
          <text:section text:name="ondertekening_id1-3-2-3-3">
            <text:p><text:span text:style-name="functie"/></text:p>
            <text:p><text:span text:style-name="functie">het college van de gemeente Lelysta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Na een dodelijk verkeersongeval kan het plaatsen van een herdenkingsteken van grote waarde zijn voor de verwerking van verlies en het herdenken van de overledene. Het college erkent deze behoefte en biedt daarom onder voorwaarden ruimte om een herdenkingsteken op te richten langs de openbare weg. Dit wordt ook wel een bermmonument genoemd. Tegelijkertijd gelden er kaders ter bescherming van de verkeersveiligheid, het beheer en onderhoud van de openbare ruimte, en de publieke functie van de weg. De herdenkingsplek wordt daarom alleen toegestaan wanneer deze inpasbaar is in de openbare ruimte zonder onevenredige belemmering. </text:p>
          <text:p text:style-name="al"/>
          <text:p text:style-name="al">
          <text:span text:style-name="nadrukvet">Beleidsafweging </text:span>
        </text:p>
          <text:p text:style-name="al">Deze beleidsregel geeft invulling aan de beleidsvrijheid van het college zoals bedoeld in artikel 4:81 Awb. Er is gekozen voor toestemming middels een adoptieovereenkomst om maatwerk mogelijk te maken bij uiteenlopende situaties, met aandacht voor veiligheid, zorgvuldigheid en het menselijke aspect. </text:p>
          <text:p text:style-name="al"/>
          <text:p text:style-name="al">
          <text:span text:style-name="nadrukvet">Juridische grondslag en verhouding tot overige regelgeving </text:span>
        </text:p>
          <text:p text:style-name="al">Op grond van artikel 2.1, lid 1 van de Verordening Fysieke Leefomgeving Lelystad 2021 is het verboden de weg anders te gebruiken dan overeenkomstig de publieke functie. Indien wordt voldaan aan de adoptieovereenkomst wordt het gebruik van de weg geacht niet strijdig te zijn met dit verbod. Als het gebruik van de herdenkingsplek in strijd komt met de redelijke eisen van welstand kan handhavend worden opgetreden op grond van artikel 2.1, lid 1 onder b van de Verordening Fysieke Leefomgeving Lelystad 2021. Van deze mogelijkheid zal terughoudend gebruik worden gemaakt. </text:p>
          <text:p text:style-name="al"/>
          <text:p text:style-name="al">
          <text:span text:style-name="nadrukvet">Reikwijdte </text:span>
        </text:p>
          <text:p text:style-name="al">Deze beleidsregel is uitsluitend van toepassing op wegen in beheer en onderhoud van de gemeente Lelyst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76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DC.source">artikel 4:81 van de Algemene wet bestuursrecht]|[1.0:c:BWBR0005537&amp;artikel=4%3A81&amp;g=2025-07-01</meta:user-defined>
    <meta:user-defined meta:name="DCTERMS.alternative">Beleidsregel herdenkingsplekken langs de openbare weg Lelystad 2025</meta:user-defined>
    <dc:language>nl</dc:language>
    <meta:user-defined meta:name="OVERHEIDop.locatietype/OVERHEIDop.gebiedsmarkering">Gemeente</meta:user-defined>
    <meta:user-defined meta:name="DC.title">Beleidsregel herdenkingsplekken verkeersslachtoffer langs de openbare weg Lelystad 2025</meta:user-defined>
    <meta:user-defined meta:name="DCTERMS.W3CDTF/DCTERMS.available">2025-07-23</meta:user-defined>
    <meta:user-defined meta:name="DCTERMS.W3CDTF/OVERHEIDop.jaargang">2025</meta:user-defined>
    <meta:user-defined meta:name="OVERHEIDop.publicationIssue">317639</meta:user-defined>
    <meta:user-defined meta:name="OVERHEIDop.betreftRegeling">CVDR742593_1</meta:user-defined>
    <meta:user-defined meta:name="xs:date/OVERHEIDop.startdatum">2025-07-24</meta:user-defined>
    <meta:user-defined meta:name="OVERHEIDop.GmbID/DC.identifier">gmb-2025-317639</meta:user-defined>
    <meta:user-defined meta:name="OVERHEIDop.versieInformatie"/>
  </office:meta>
</office:document-meta>
</file>