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lsterstraat 8, 9711 KL Groningen, Pelsterstraat 10, 9711 KL Groningen, Pelsterstraat 6, 9711 KL Groningen, Verzoeklocatie 2025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elsterstraat 8  te Groningen Pelsterstraat 10  te Groningen Pelsterstraat 6  te Groningen  Verzoeklocatie 2025062600363 </text:span>
          </text:p>
            <text:p text:style-name="common-al">
            
          </text:p>
            <text:p text:style-name="common-al">De gemeente Groningen heeft op 26-06-2025 een melding sloopwerkzaamheden ontvangen voor het verwijderen van asbest aan Pelsterstraat 8  te Groningen Pelsterstraat 10  te Groningen Pelsterstraat 6  te Groningen  Verzoeklocatie 2025062600363 , dossiernummer GRN-000208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3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8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elsterstraat 8, 9711 KL Groningen, Pelsterstraat 10, 9711 KL Groningen, Pelsterstraat 6, 9711 KL Groningen, Verzoeklocatie 2025062</meta:user-defined>
    <meta:user-defined meta:name="OVERHEIDop.datumEindeReactietermijn">2025-08-29</meta:user-defined>
    <meta:user-defined meta:name="OVERHEIDop.terinzageleggingBG">https://groningen.lokalebekendmakingen.nl/case/1:9822:13655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35</meta:user-defined>
    <meta:user-defined meta:name="OVERHEIDop.GmbID/DC.identifier">gmb-2025-317635</meta:user-defined>
    <meta:user-defined meta:name="OVERHEIDop.versieInformatie"/>
  </office:meta>
</office:document-meta>
</file>