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ikenlaan 2, 8181NS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ikenlaan 2 in Heerde, voor het vervangen van een bijgebouw, ontvangen op 16 juli 2025 (zaaknummer R2025-0158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763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3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3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584</meta:user-defined>
    <meta:user-defined meta:name="DCTERMS.abstract">Betreft: Aanvraag op locatie Eikenlaan 2, 8181NS Heerde</meta:user-defined>
    <dc:language>nl</dc:language>
    <meta:user-defined meta:name="OVERHEIDop.locatietype/OVERHEIDop.gebiedsmarkering">Vlak</meta:user-defined>
    <meta:user-defined meta:name="DC.title">Kennisgeving ontvangst verzoek Omgevingsvergunning, Eikenlaan 2, 8181NS Heer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17631</meta:user-defined>
    <meta:user-defined meta:name="OVERHEIDop.GmbID/DC.identifier">gmb-2025-317631</meta:user-defined>
    <meta:user-defined meta:name="OVERHEIDop.versieInformatie"/>
  </office:meta>
</office:document-meta>
</file>