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Concours Hippique RV Heihof 2025 d.d. 6-9 en 7-9-2025 op locatie Scherpenseeler Veeweg 2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762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28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627</meta:user-defined>
    <meta:user-defined meta:name="OVERHEIDop.GmbID/DC.identifier">gmb-2025-317627</meta:user-defined>
    <meta:user-defined meta:name="OVERHEIDop.versieInformatie"/>
  </office:meta>
</office:document-meta>
</file>