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28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an<text:span text:style-name="nadrukvet"> Wijkvereniging Groenstraat</text:span> voor Kerstmarkt d.d. 7-12-2025 op locatie Zalencentrum 't Stroatje, Eijgelshovenerweg 4 en op het </text:p>
            <text:p text:style-name="common-al">gedeelte Eijgelshovenerweg gelegen tussen de Groenstraat en Kapelweg; </text:p>
            <text:p text:style-name="common-al">Verzenddatum: 15 juli 2025</text:p>
            <text:p text:style-name="common-al">* Verleende evenementenvergunning aan<text:span text:style-name="nadrukvet"> Koninklijke Fanfare Aloysiana</text:span> voor Straatfeest Swagemakersstraat d.d. 30-8-2025 op de locatie Swagemakersstraat.</text:p>
            <text:p text:style-name="common-al">Verzenddatum: 15 juli 2025</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de burgemeester van Landgraaf, Postbus 31000, 6370 AA Landgraaf. </text:span>
          </text:p>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span text:style-name="nadrukvet"/>
          </text:p>
            <text:p text:style-name="common-al">
            <text:span text:style-name="nadrukvet">Een voorlopige voorziening vragen is niet gratis. De griffie van de rechtbank kan u informeren over de kosten.</text:span>
          </text:p>
            <text:p text:style-name="common-al"/>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span text:style-name="nadrukvet"/>
          </text:p>
            <text:p text:style-name="common-al">
            <text:span text:style-name="nadrukvet">De Burgemeester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1762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62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62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Gemeente Landgraaf - Verleende evenementenvergunningen week 28</meta:user-defined>
    <meta:user-defined meta:name="DCTERMS.W3CDTF/DCTERMS.available">2025-07-23</meta:user-defined>
    <meta:user-defined meta:name="DCTERMS.W3CDTF/OVERHEIDop.jaargang">2025</meta:user-defined>
    <meta:user-defined meta:name="OVERHEIDop.publicationIssue">317625</meta:user-defined>
    <meta:user-defined meta:name="OVERHEIDop.GmbID/DC.identifier">gmb-2025-317625</meta:user-defined>
    <meta:user-defined meta:name="OVERHEIDop.versieInformatie"/>
  </office:meta>
</office:document-meta>
</file>