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IN-/UITRIT – JAN VAN RUUSBROECKSTRAAT 5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p text:style-name="tussenkopcur">- Jan van Ruusbroeckstraat 50 Vught, realiseren van een in- uitrit t.b.v. elektrische auto, Z24-285348.</text:p>
            <text:p text:style-name="tussenkopcur">De beschikking is verzonden 16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762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2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2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VUGHT – GEWEIGERDE AANVRAAG OMGEVINGSVERGUNNING IN-/UITRIT – JAN VAN RUUSBROECKSTRAAT 50 VUGH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623</meta:user-defined>
    <meta:user-defined meta:name="OVERHEIDop.GmbID/DC.identifier">gmb-2025-317623</meta:user-defined>
    <meta:user-defined meta:name="OVERHEIDop.versieInformatie"/>
  </office:meta>
</office:document-meta>
</file>