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lier 11 - 13 5662 TM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lier 11 - 13 5662 TM Geldrop</text:p>
            <text:p text:style-name="common-al">Datum ontvangst: 16-07-2025</text:p>
            <text:p text:style-name="common-al">Omschrijving: ontwikkeling van 27 bedrijfsunits</text:p>
            <text:p text:style-name="common-al">Zaaknummer: 1771269865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761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1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1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698659</meta:user-defined>
    <meta:user-defined meta:name="DCTERMS.abstract">Vlier 11 - 13 Geldrop - ontwikkeling van 27 bedrijfsunit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lier 11 - 13 5662 TM Geldrop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617</meta:user-defined>
    <meta:user-defined meta:name="OVERHEIDop.GmbID/DC.identifier">gmb-2025-317617</meta:user-defined>
    <meta:user-defined meta:name="OVERHEIDop.versieInformatie"/>
  </office:meta>
</office:document-meta>
</file>