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ekerstraat 43 1078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uitbouw ter plaatse van de begane grond verdieping.</text:p>
            <text:p text:style-name="common-al">Besluit: gedeeltelijk verleend</text:p>
            <text:p text:style-name="common-al">Besluit verzonden op: 16-07-2025</text:p>
            <text:p text:style-name="common-al">Zaakadres: Jekerstraat 43 1078LX Amsterdam</text:p>
            <text:p text:style-name="common-al">Zaaknummer: Z2025-018396</text:p>
            <text:p text:style-name="common-al">DSO-nummer: 20250428004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83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61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1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396</meta:user-defined>
    <meta:user-defined meta:name="DCTERMS.abstract">realiseren van een uitbouw ter plaatse van de begane grond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Jekerstraat 43 1078LX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15</meta:user-defined>
    <meta:user-defined meta:name="OVERHEIDop.GmbID/DC.identifier">gmb-2025-317615</meta:user-defined>
    <meta:user-defined meta:name="OVERHEIDop.versieInformatie"/>
  </office:meta>
</office:document-meta>
</file>