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parkeerterrein naast Spoardyk 19 in Sexbierum</text:span>
          </text:p>
            <text:p text:style-name="common-al">
            
          </text:p>
            <text:p text:style-name="common-al">Op 11 juli 2025 hebben wij een aanvraag ontvangen voor een evenementenvergunning voor het organiseren van een najaarskermis van 22 t/m 26 oktober 2025 op het parkeerterrein naast Spoardyk 19 in Sexbierum. De aanvraag is geregistreerd onder zaaknummer 2025-18612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6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612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0</meta:user-defined>
    <meta:user-defined meta:name="OVERHEIDop.GmbID/DC.identifier">gmb-2025-317610</meta:user-defined>
    <meta:user-defined meta:name="OVERHEIDop.versieInformatie"/>
  </office:meta>
</office:document-meta>
</file>