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laverbosch ongenummerd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bouwen van een woning aan Klaverbosch ongenummerd in Lage Mierde . Het kenmerk van de gemeente voor deze zaak is 1667533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76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33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Klaverbosch ongenummerd in Lage Mierd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05</meta:user-defined>
    <meta:user-defined meta:name="OVERHEIDop.GmbID/DC.identifier">gmb-2025-317605</meta:user-defined>
    <meta:user-defined meta:name="OVERHEIDop.versieInformatie"/>
  </office:meta>
</office:document-meta>
</file>