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1, 4461JA Goes - Besluit op aanvraag actualiseren Exploitatievergunning horecabedrijf - het plaatsen van een terra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li 2025 een Exploitatievergunning heeft geactualiseerd met betrekking tot het plaatsen van een terras op de locatie Zusterstraat 1, 4461JA Goes. Het besluit is geregistreerd onder nummer Z2025-00001361 / B2025-00000585.</text:p>
            <text:p text:style-name="common-al">
            <text:span text:style-name="nadrukvet">Procedure</text:span>
          </text:p>
            <text:p text:style-name="last-al">Tegen een verleende vergunning kunnen belanghebbenden tot en met 27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6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61</meta:user-defined>
    <meta:user-defined meta:name="DCTERMS.abstract">Zusterstraat 1, 4461JA Goes - Besluit op aanvraag Exploitatievergunning horecabedrijf voor actualiseren exploitatievergunning  i.v.m. plaatsen van een terras </meta:user-defined>
    <dc:language>nl</dc:language>
    <meta:user-defined meta:name="OVERHEIDop.locatietype/OVERHEIDop.gebiedsmarkering">Punt</meta:user-defined>
    <meta:user-defined meta:name="DC.title">Zusterstraat 1, 4461JA Goes - Besluit op aanvraag actualiseren Exploitatievergunning horecabedrijf - het plaatsen van een terras</meta:user-defined>
    <meta:user-defined meta:name="DCTERMS.W3CDTF/DCTERMS.available">2025-07-18</meta:user-defined>
    <meta:user-defined meta:name="DCTERMS.W3CDTF/OVERHEIDop.jaargang">2025</meta:user-defined>
    <meta:user-defined meta:name="OVERHEIDop.publicationIssue">317601</meta:user-defined>
    <meta:user-defined meta:name="OVERHEIDop.GmbID/DC.identifier">gmb-2025-317601</meta:user-defined>
    <meta:user-defined meta:name="OVERHEIDop.versieInformatie"/>
  </office:meta>
</office:document-meta>
</file>