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uitgifte van percelen grond</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Opmeer is voornemens om, met gebruikmaking van de beleidsruimte die haar toekomt, gemeentegrond te verkopen en een daaraan aansluitend perceel grond te verhuren ten behoeve van de realisatie van een centrum voor gezondheidszorg. </text:p>
            <text:p text:style-name="al"/>
            <text:p text:style-name="al">
            <text:span text:style-name="nadrukvet">Percelen</text:span>
          </text:p>
            <text:p text:style-name="al">De voorgenomen verkoop betreft drie percelen onbebouwde gemeentegrond aan <text:span text:style-name="nadrukvet">’t Bon in Opmeer</text:span>:</text:p>
            <text:list text:style-name="id1-3-2-2-1-6">
              <text:list-item text:style-override="id1-3-2-2-1-6-1">
                <text:number>1.</text:number>
                <text:p text:style-name="al">deel uitmakende van het perceel kadastraal bekend gemeente Opmeer, sectie C, nummer 1988,  groot ca. 1.341 m²;</text:p>
              </text:list-item>
              <text:list-item text:style-override="id1-3-2-2-1-6-2">
                <text:number>2.</text:number>
                <text:p text:style-name="al">het perceel kadastraal bekend gemeente Opmeer, sectie C, nummer 1987,  groot 107 m²; en</text:p>
              </text:list-item>
              <text:list-item text:style-override="id1-3-2-2-1-6-3">
                <text:number>3.</text:number>
                <text:p text:style-name="al">het perceel kadastraal bekend gemeente Opmeer, sectie C, nummer 1987,  groot 27 m²</text:p>
              </text:list-item>
            </text:list>
            <text:p text:style-name="al">tezamen groot ca. 1.475 m². Een kaart waarop het perceel staat aangegeven, wordt onderaan deze publicatie opgenomen.</text:p>
            <text:p text:style-name="al"/>
            <text:p text:style-name="al">De voorgenomen verhuur betreft het perceel grond deel uitmakende van het perceel kadastraal bekend gemeente Opmeer, sectie C, nummer 1988,  groot ca. 195 m². Deze strook grond wordt niet verkocht, maar verhuurd met het oog op beheer en toegankelijkheid, mede in verband met de aanwezige kabels en leidingen.</text:p>
            <text:p text:style-name="al"/>
            <text:p text:style-name="al">
            <text:span text:style-name="nadrukvet">Gegadigde</text:span>
          </text:p>
            <text:p text:style-name="al">De percelen worden verkocht aan een samenwerkingsverband (een maatschap), hierna ook: ‘initiatiefnemer’, ten behoeve van de realisering van een gezondheidscentrum dat zal bestaan uit in ieder geval een huisartsenpraktijk, een apotheek en een praktijk voor fysiotherapie.</text:p>
            <text:p text:style-name="al"/>
            <text:p text:style-name="al">De initiatiefnemer heeft de gemeente vorig jaar – ongevraagd - benaderd en voor de locatie een plan voorgelegd. </text:p>
            <text:p text:style-name="al">De gemeente is bereid medewerking te verlenen aan het realiseren van voormeld initiatief omdat het plan de beleidsbehoefte van de gemeente vervult ten aanzien van de betreffende locatie en past binnen het beleid dat de gemeente ten aanzien van de betreffende locatie in de toekomst wenst te voeren. </text:p>
            <text:p text:style-name="al"/>
            <text:p text:style-name="al">
            <text:span text:style-name="nadrukvet">Argumenten</text:span>
          </text:p>
            <text:p text:style-name="al">De gemeente voldoet met medewerking aan het plan aan een wettelijke taak en het algemeen belang: het bevorderen van de volksgezondheid door een modern gezondheidscentrum ten behoeve van haar inwoners.</text:p>
            <text:p text:style-name="al">Eerstelijnszorg beantwoordt het grootste deel van de zorgvraag. Het samenwerkingsverband wordt gevormd door zorgverleners in de eerstelijns gezondheidszorg in de gemeente Opmeer. Door het samenwerkingsverband kan verder in deze zorgvraag worden voorzien, dicht bij de inwoners. Het samenwerkingsverband heeft reeds economische en maatschappelijke binding met de gemeente en haar inwoners. </text:p>
            <text:p text:style-name="al">Doordat de locatie is gelegen in de periferie van het centrum en er een groot parkeerterrein aanwezig is, is het perceel geschikt voor de vestiging van een bedrijf of een instelling die complementair is aan de voorzieningen in het centrum.</text:p>
            <text:p text:style-name="al"/>
            <text:p text:style-name="al">
            <text:span text:style-name="nadrukvet">Enige serieuze gegadigde</text:span>
          </text:p>
            <text:p text:style-name="al">Met het op eigen initiatief ingediende planvoorstel voor de betreffende locatie, onderscheidt de initiatiefnemer zich van andere potentiële gegadigden die geen plan hebben ingediend. </text:p>
            <text:p text:style-name="al">Er is geen sprake van een gelijk gevallen die tot gelijke behandeling verplichten. </text:p>
            <text:p text:style-name="al">Gelet op deze overwegingen is het college van B&amp;W van oordeel dat voor de locatie de initiatiefnemer als enige serieuze gegadigde in aanmerking komt en de voorgenomen verkoop en verhuur kan plaatsvinden zonder openbare selectieprocedure.</text:p>
            <text:p text:style-name="al"/>
            <text:p text:style-name="al">Als u zich niet kunt verenigen met deze verkoop en verhuur door de gemeente, omdat u meent zelf als serieuze gegadigde in aanmerking te komen voor de percelen grond en ten behoeve van het  oprichten van een gezondheidscentrum, dan kunt u binnen een termijn van 20 kalenderdagen na publicatiedatum een kort geding aanhangig maken bij de bevoegde voorzieningenrechter van de rechtbank Noord-Holland, locatie Alkmaar. Een digitaal afschrift van de dagvaarding dient u tevens aan het volgende e-mailadres te sturen: gemeente@opmeer.nl.</text:p>
            <text:p text:style-name="al">Als u niet tijdig een kort geding aanhangig maakt, vervallen uw rechten om in of buiten rechte op te komen tegen het voornemen om de overeenkomsten te sluiten of tegen de gesloten overeenkomsten zelf. Dit verval van rechten omvat alle vorderingen, ook die tot schadevergoed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759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9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9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Bekendmaking voornemen tot uitgifte van percelen grond</meta:user-defined>
    <meta:user-defined meta:name="DCTERMS.W3CDTF/DCTERMS.available">2025-07-18</meta:user-defined>
    <meta:user-defined meta:name="OVERHEIDop.externeBijlage">Verkooptekening 't Bon in Opmeer|exb-2025-26717</meta:user-defined>
    <meta:user-defined meta:name="OVERHEIDop.externeBijlage">Verhuurtekening 't Bon in Opmeer|exb-2025-26718</meta:user-defined>
    <meta:user-defined meta:name="DCTERMS.W3CDTF/OVERHEIDop.jaargang">2025</meta:user-defined>
    <meta:user-defined meta:name="OVERHEIDop.publicationIssue">317591</meta:user-defined>
    <meta:user-defined meta:name="OVERHEIDop.GmbID/DC.identifier">gmb-2025-317591</meta:user-defined>
    <meta:user-defined meta:name="OVERHEIDop.versieInformatie"/>
  </office:meta>
</office:document-meta>
</file>