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bouw en verduurzamen van de woning op het adres Mezenlaan 1 in Zaltbommel. Zaaknummer: ODR25079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1-07-2025. De aanvraag omgevingsvergunning heeft betrekking op de verbouw en verduurzamen van de woning op het adres Mezenlaan 1 in Zaltbommel.</text:p>
            <text:p text:style-name="common-al">Het betreft een kennisgeving van een besluit tot verlengen van de beslistermijn tot 25-08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58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924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verbouw en verduurzamen van de woning op het adres Mezenlaan 1 in Zaltbommel. Zaaknummer: ODR2507924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589</meta:user-defined>
    <meta:user-defined meta:name="OVERHEIDop.GmbID/DC.identifier">gmb-2025-317589</meta:user-defined>
    <meta:user-defined meta:name="OVERHEIDop.versieInformatie"/>
  </office:meta>
</office:document-meta>
</file>