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Tjalk 22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Tjalk 22 Lelystad, het brandveilig in gebruik hebben van een gebouw (IKC de Tjalk)</text:span>
          </text:p>
            <text:p text:style-name="common-al">Er is op 14-07-2025 een activiteit gemeld voor het brandveilig in gebruik hebben van een gebouw (IKC de Tjalk), op Tjalk 22 Lelystad. De melding heeft dossiernummer 099591353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5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13538</meta:user-defined>
    <dc:language>nl</dc:language>
    <meta:user-defined meta:name="OVERHEIDop.locatietype/OVERHEIDop.gebiedsmarkering">Vlak</meta:user-defined>
    <meta:user-defined meta:name="DC.title">Ontvangen melding - Tjalk 22 Lelysta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88</meta:user-defined>
    <meta:user-defined meta:name="OVERHEIDop.GmbID/DC.identifier">gmb-2025-317588</meta:user-defined>
    <meta:user-defined meta:name="OVERHEIDop.versieInformatie"/>
  </office:meta>
</office:document-meta>
</file>