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tationsstraat 9 en 9a, 5038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3 april 2025, geregistreerd onder zaak(nummer) <text:span text:style-name="nadrukvet">Z2025-00004949</text:span>, aangaande:</text:p>
            <text:p text:style-name="common-al">Omschrijving/naam: <text:span text:style-name="nadrukvet">renoveren van de gevel</text:span></text:p>
            <text:p text:style-name="common-al">Locatie/adres: <text:span text:style-name="nadrukvet">Stationsstraat 9 en 9a, 5038EA Tilburg</text:span></text:p>
            <text:p text:style-name="common-al">Door het verlengen van de behandeltijd/beslistermijn eindigt deze momenteel op <text:span text:style-name="nadrukvet">27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94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5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9</meta:user-defined>
    <meta:user-defined meta:name="DCTERMS.abstract">Z2025-00004949 - renoveren van de gev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tationsstraat 9 en 9a, 5038EA Til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6</meta:user-defined>
    <meta:user-defined meta:name="OVERHEIDop.GmbID/DC.identifier">gmb-2025-317586</meta:user-defined>
    <meta:user-defined meta:name="OVERHEIDop.versieInformatie"/>
  </office:meta>
</office:document-meta>
</file>