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penistenstraat 5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het kozijn</text:p>
            <text:p text:style-name="common-al">Zaakadres: Lampenistenstraat 52 Amsterdam</text:p>
            <text:p text:style-name="common-al">Datum ontvangst: 13-06-2025</text:p>
            <text:p text:style-name="common-al">Zaaknummer: Z2025-025433</text:p>
            <text:p text:style-name="common-al">DSO-nummer: 20250613003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433</meta:user-defined>
    <meta:user-defined meta:name="DCTERMS.abstract">aanpassen van het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mpenistenstraat 52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83</meta:user-defined>
    <meta:user-defined meta:name="OVERHEIDop.GmbID/DC.identifier">gmb-2025-317583</meta:user-defined>
    <meta:user-defined meta:name="OVERHEIDop.versieInformatie"/>
  </office:meta>
</office:document-meta>
</file>