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-07-2025 een aanvraag omgevingsvergunning ontvangen.</text:p>
            <text:p text:style-name="common-al">Het betreft een aanvraag op locatie met omschrijving OV aanvraag nieuwbouw woonhuis en maken uitweg aan Zilverschat Heeze.</text:p>
            <text:p text:style-name="common-al">De zaak is geregistreerd onder nummer <text:span text:style-name="nadrukvet">345468 </text:span>en is aangevraagd voor de volgende onderdelen: Bouwen (omgevingsplan), uitweg/inr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757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7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7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345468</meta:user-defined>
    <meta:user-defined meta:name="DCTERMS.abstract">OV aanvraag nieuwbouw woonhuis en maken uitweg aan Zilverschat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574</meta:user-defined>
    <meta:user-defined meta:name="OVERHEIDop.GmbID/DC.identifier">gmb-2025-317574</meta:user-defined>
    <meta:user-defined meta:name="OVERHEIDop.versieInformatie"/>
  </office:meta>
</office:document-meta>
</file>