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het dak aan de Steenweg 2 in Zaltbommel. Zaaknummer: ODR2502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25 een omgevingsvergunning voor het renoveren van het dak op het adres Steenweg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57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noveren van het dak aan de Steenweg 2 in Zaltbommel. Zaaknummer: ODR2502572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73</meta:user-defined>
    <meta:user-defined meta:name="OVERHEIDop.GmbID/DC.identifier">gmb-2025-317573</meta:user-defined>
    <meta:user-defined meta:name="OVERHEIDop.versieInformatie"/>
  </office:meta>
</office:document-meta>
</file>