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van voormalige bedrijfswoning naar zelfstandige woning op de locatie Buitendams 311 te Hardinxveld-Giessendam zaaknummer Z-25-46714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Wijzigen van voormalige bedrijfswoning naar zelfstandige woning op de locatie Buitendams 31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756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6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6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ijzigen van voormalige bedrijfswoning naar zelfstandige woning op de locatie Buitendams 311 te Hardinxveld-Giessendam zaaknummer Z-25-467142</meta:user-defined>
    <meta:user-defined meta:name="DCTERMS.W3CDTF/DCTERMS.available">2025-07-18</meta:user-defined>
    <meta:user-defined meta:name="DCTERMS.W3CDTF/OVERHEIDop.jaargang">2025</meta:user-defined>
    <meta:user-defined meta:name="OVERHEIDop.publicationIssue">317569</meta:user-defined>
    <meta:user-defined meta:name="OVERHEIDop.GmbID/DC.identifier">gmb-2025-317569</meta:user-defined>
    <meta:user-defined meta:name="OVERHEIDop.versieInformatie"/>
  </office:meta>
</office:document-meta>
</file>