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vest 45-RD 2011NR Haarlem, 0392-2025-0046577, het legaliseren van het bestaande dakterras achter het woonhuis,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577</meta:user-defined>
    <meta:user-defined meta:name="DCTERMS.abstract">het legaliseren van het bestaande dakterras achter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vest 45-RD 2011NR Haarlem, 0392-2025-0046577, het legaliseren van het bestaande dakterras achter het woonhuis, verzonden 16-07-2025</meta:user-defined>
    <meta:user-defined meta:name="DCTERMS.W3CDTF/DCTERMS.available">2025-07-18</meta:user-defined>
    <meta:user-defined meta:name="DCTERMS.W3CDTF/OVERHEIDop.jaargang">2025</meta:user-defined>
    <meta:user-defined meta:name="OVERHEIDop.publicationIssue">317563</meta:user-defined>
    <meta:user-defined meta:name="OVERHEIDop.GmbID/DC.identifier">gmb-2025-317563</meta:user-defined>
    <meta:user-defined meta:name="OVERHEIDop.versieInformatie"/>
  </office:meta>
</office:document-meta>
</file>