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arten van een B&amp;B aan de Korte Strikstraat 4 in Zaltbommel. Zaaknummer: ODR2509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7-2025 een omgevingsvergunning voor het starten van een B&amp;B op het adres Korte Strikstraat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5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0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starten van een B&amp;B aan de Korte Strikstraat 4 in Zaltbommel. Zaaknummer: ODR2509080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60</meta:user-defined>
    <meta:user-defined meta:name="OVERHEIDop.GmbID/DC.identifier">gmb-2025-317560</meta:user-defined>
    <meta:user-defined meta:name="OVERHEIDop.versieInformatie"/>
  </office:meta>
</office:document-meta>
</file>